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3c8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Mikuláš<text:line-break/>Zastupitelstvo obce Svatý Mikuláš</text:p>
      <text:h text:style-name="P4" text:outline-level="1">Obecně závazná vyhláška obce Svatý Mikuláš<text:line-break/>o místním poplatku za obecní systém odpadového hospodářství</text:h>
      <text:p text:style-name="P3">Zastupitelstvo obce Svatý Mikuláš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50250827" text:style-name="L1">
        <text:list-item>
          <text:p text:style-name="P6">Obec Svatý Mikulá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401249702870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401236696206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4011843981345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4010425652756" text:style-name="L1">
        <text:list-item>
          <text:p text:style-name="P6">Poplatek je splatný nejpozději do 15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401207536677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01144181097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Svatý Mikuláš č. 1/2021, o místním poplatku za obecní systém odpadového hospodářství, ze dne 1<text:span text:style-name="T1">5</text:span>. <text:span text:style-name="T1">prosince</text:span> 202<text:span text:style-name="T1">1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a Suková v. r.<text:line-break/> starostka </text:p>
          </table:table-cell>
          <table:table-cell table:style-name="Podpisy.A1" office:value-type="string">
            <text:p text:style-name="PodpisovePole">Ing. Miloslav Čep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3:41:57.540000000</dc:date>
    <meta:generator>LibreOffice/7.2.7.2$Windows_X86_64 LibreOffice_project/8d71d29d553c0f7dcbfa38fbfda25ee34cce99a2</meta:generator>
    <meta:editing-duration>PT8M1S</meta:editing-duration>
    <meta:editing-cycles>2</meta:editing-cycles>
    <meta:print-date>2023-12-12T13:41:21.512000000</meta:print-date>
    <meta:document-statistic meta:table-count="1" meta:image-count="0" meta:object-count="0" meta:page-count="3" meta:paragraph-count="52" meta:word-count="834" meta:character-count="5323" meta:non-whitespace-character-count="4564"/>
  </office:meta>
</office:document-meta>
</file>